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2pt" fo:font-weight="bold" style:font-size-asian="12pt" style:font-weight-asian="bold" style:font-name-complex="Courier New" style:font-size-complex="12pt"/>
    </style:style>
    <style:style style:name="P2" style:family="paragraph" style:parent-style-name="Standard">
      <style:text-properties fo:font-size="8pt" fo:font-weight="bold" style:font-size-asian="8pt" style:font-weight-asian="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2.3cm" fo:margin-right="0cm" fo:text-indent="0.002cm" style:auto-text-indent="false">
        <style:tab-stops/>
      </style:paragraph-properties>
      <style:text-properties style:font-name="Courier New" fo:font-size="12pt" fo:font-weight="bold" style:font-size-asian="12pt" style:font-weight-asian="bold" style:font-name-complex="Courier New" style:font-size-complex="12pt"/>
    </style:style>
    <style:style style:name="P5" style:family="paragraph" style:parent-style-name="Standard">
      <style:paragraph-properties fo:margin-left="2.3cm" fo:margin-right="0cm" fo:text-indent="0.002cm" style:auto-text-indent="false">
        <style:tab-stops/>
      </style:paragraph-properties>
    </style:style>
    <style:style style:name="P6" style:family="paragraph" style:parent-style-name="Text_20_body_20_indent">
      <style:text-properties style:font-name="Courier New" fo:font-size="12pt" style:font-size-asian="12pt" style:font-name-complex="Courier New" style:font-size-complex="12pt"/>
    </style:style>
    <style:style style:name="P7" style:family="paragraph" style:parent-style-name="Text_20_body_20_indent">
      <style:text-properties style:font-name="Courier New" fo:font-size="12pt" style:font-size-asian="12pt" style:font-name-complex="Courier New" style:font-size-complex="12pt" style:font-weight-complex="bold"/>
    </style:style>
    <style:style style:name="P8" style:family="paragraph" style:parent-style-name="Text_20_body_20_indent">
      <style:text-properties style:font-name="Courier New" fo:font-size="12pt" style:font-size-asian="12pt" style:font-size-complex="12pt"/>
    </style:style>
    <style:style style:name="P9" style:family="paragraph" style:parent-style-name="Text_20_body_20_indent" style:master-page-name="">
      <loext:graphic-properties draw:fill="none"/>
      <style:paragraph-properties fo:margin-left="2.3cm" fo:margin-right="0cm" fo:hyphenation-ladder-count="no-limit" fo:text-indent="0cm" style:auto-text-indent="false" style:page-number="auto" fo:background-color="transparent">
        <style:tab-stops/>
      </style:paragraph-properties>
      <style:text-properties style:font-name="Courier New" fo:font-size="12pt" style:font-size-asian="12pt" style:font-name-complex="Courier New" style:font-size-complex="12pt" style:font-weight-complex="bold" fo:hyphenate="false"/>
    </style:style>
    <style:style style:name="P10" style:family="paragraph" style:parent-style-name="Standard">
      <style:paragraph-properties fo:margin-left="2.3cm" fo:margin-right="0cm" fo:text-indent="0cm" style:auto-text-indent="false">
        <style:tab-stops/>
      </style:paragraph-properties>
    </style:style>
    <style:style style:name="P11" style:family="paragraph" style:parent-style-name="Standard">
      <style:paragraph-properties fo:margin-left="2.3cm" fo:margin-right="0cm" fo:text-indent="0cm" style:auto-text-indent="false">
        <style:tab-stops/>
      </style:paragraph-properties>
      <style:text-properties officeooo:paragraph-rsid="001f70a1"/>
    </style:style>
    <style:style style:name="P12" style:family="paragraph" style:parent-style-name="Heading_20_1" style:master-page-name="MP0">
      <style:paragraph-properties style:page-number="auto" fo:break-before="page"/>
    </style:style>
    <style:style style:name="P13" style:family="paragraph" style:parent-style-name="Heading_20_2">
      <style:text-properties style:font-name="Courier New" fo:font-size="12pt" style:font-size-asian="12pt" style:font-name-complex="Courier New" style:font-size-complex="12pt"/>
    </style:style>
    <style:style style:name="P14" style:family="paragraph" style:parent-style-name="Heading_20_3">
      <style:text-properties fo:font-size="14pt" style:font-size-asian="14pt" style:font-size-complex="14pt"/>
    </style:style>
    <style:style style:name="T1" style:family="text">
      <style:text-properties style:font-name="Courier New" fo:font-size="12pt" style:font-size-asian="12pt" style:font-name-complex="Courier New" style:font-size-complex="12pt"/>
    </style:style>
    <style:style style:name="T2" style:family="text">
      <style:text-properties style:font-name="Courier New" fo:font-size="12pt" style:font-size-asian="12pt" style:font-name-complex="Courier New" style:font-size-complex="12pt" style:font-weight-complex="bold"/>
    </style:style>
    <style:style style:name="T3" style:family="text">
      <style:text-properties style:font-name="Courier New" fo:font-size="12pt" style:font-size-asian="12pt" style:font-size-complex="12pt"/>
    </style:style>
    <style:style style:name="T4" style:family="text">
      <style:text-properties style:font-name="Courier New" fo:font-size="12pt" fo:font-weight="bold" style:font-size-asian="12pt" style:font-weight-asian="bold" style:font-name-complex="Courier New" style:font-size-complex="12pt"/>
    </style:style>
    <style:style style:name="T5" style:family="text">
      <style:text-properties style:font-name="Courier New" fo:font-size="12pt" fo:font-weight="bold" officeooo:rsid="001f70a1" style:font-size-asian="12pt" style:font-weight-asian="bold" style:font-name-complex="Courier New" style:font-size-complex="12pt"/>
    </style:style>
    <style:style style:name="T6" style:family="text">
      <style:text-properties style:font-name="Courier New" fo:font-size="12pt" fo:font-weight="bold" officeooo:rsid="002098bd" style:font-size-asian="12pt" style:font-weight-asian="bold" style:font-name-complex="Courier New" style:font-size-complex="12pt"/>
    </style:style>
    <style:style style:name="T7" style:family="text">
      <style:text-properties style:font-name="Courier New" style:font-name-complex="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Kappaleen_20_oletusfontti"><text:span text:style-name="T1">Vammalan Shakkikerho ry.<text:tab/></text:span></text:span>VUOSIKERTOMUS</text:h>
      <text:p text:style-name="P1">c/o Martti Mäensivu</text:p>
      <text:h text:style-name="P13" text:outline-level="2">Kankurinkuja 3</text:h>
      <text:h text:style-name="Heading_20_2" text:outline-level="2"><text:span text:style-name="Kappaleen_20_oletusfontti"><text:span text:style-name="T1">38250 <text:s/>SASTAMALA</text:span></text:span></text:h>
      <text:h text:style-name="Heading_20_2" text:outline-level="2"><text:span text:style-name="Kappaleen_20_oletusfontti"><text:span text:style-name="T7"><text:tab/></text:span></text:span><text:tab/><text:tab/></text:h>
      <text:p text:style-name="P2"/>
      <text:p text:style-name="P2"/>
      <text:h text:style-name="P14" text:outline-level="3">VAMMALAN SHAKKIKERHON TOIMINTAKERTOMUS V. 2025</text:h>
      <text:p text:style-name="P3"/>
      <text:p text:style-name="P2"/>
      <text:p text:style-name="P4">Shakkikerhon peli-illat on pidetty torstaisin noin 2 kertaa kuukaudessa Toivonkulmassa klo 19. <text:s/>Kerhoilloissa on ollut keskimäärin 11 henkilöä. <text:s/>Nopean shakin peli-iltaa on järjestetty Seppo Pihlajamäen johdolla Tampereen Plevnassa maanantaisin. Pelaajia on ollut n. 6 henkilöä. Seuratuen rahoituksella järjestetty Shakki matkassa mukana-kerho on kokoontunut kevätkaudella keskiviikkoisin klo 17-18.30 ja syyskaudella tiistaisin klo 16.15-17.45 Seukulla Seppo Pihlajamäen ja Martti Mäensivun johdolla. Nuoria on ollut 8 kpl.</text:p>
      <text:p text:style-name="P4"/>
      <text:p text:style-name="P4">Joutsenten reitin hanketuki rahoituksella Marttilan koululla annoimme shakkiopetusta maahanmuuttaneille 5 kertaa 10.3.-7.4. Tutustujia oli 6 kpl.</text:p>
      <text:p text:style-name="P4"/>
      <text:p text:style-name="P5"><text:span text:style-name="Kappaleen_20_oletusfontti"><text:span text:style-name="T4">Kevätlukukautena Johannan, Sepon ja Martin toimesta järjestettiin koulujen Harrastamisen Suomen malli- kerhotoimintaa Stormin ja Kiikoisten kouluilla. Sylvään ja Mouhijärven yhteiskoululla järjestettiin kerhotoimintaa Joutsenten reitin hankerahoituksella. Syksyllä toiminta jatkui Stormissa ja Kiikoisissa. Kerhoissa kävi 30 oppilasta. Joutsenten reitin hankerahoituksella mahdollistui myös edistyneempien nuorien kerho Vammalan lukiolla Sepon ja Pekka Paldaniuksen vetäminä keskiviikkoina. Henri Torkkola valmensi etänä perjantai-iltaisin.</text:span></text:span></text:p>
      <text:p text:style-name="P4"/>
      <text:p text:style-name="P7">Kerhon johtokunnan puheenjohtajana toimi Johanna Tanni, rahastonhoitajana Jaakko Kauko, varapuheenjohtajana Henri Torkkola ja sihteerinä Martti Mäensivu. Johtokuntaan kuuluivat vielä Henri Pohjala sekä varajäseninä Matti Mäensivu ja Jussi Kauko. <text:s/>Kokouksia kertyi 9.</text:p>
      <text:p text:style-name="P7"/>
      <text:p text:style-name="Text_20_body_20_indent"><text:span text:style-name="Kappaleen_20_oletusfontti"><text:span text:style-name="T2">Shakkikerholle myönnettiin Joutsenten reitin hankerahoitusta 31.5.2025 asti. Hankkeen tavoitteena on </text:span></text:span><text:span text:style-name="Kappaleen_20_oletusfontti"><text:span text:style-name="T3">lisätä shakin harrastajia Sastamalan alueella, tukea lasten ja nuorten yhteenkuuluvuutta seuratoiminnan avulla ja tuoda alueelle näkyvyyttä kansallisen ja kansainvälisen korkealuokkaisen valmennuksen tuoman menestyksen kautta. Rahoituksella on hankittu 4 kpl digi/livelautoja, striimauslaitteet, tietokoneen, tulostimen, puisto- ja terassishakkinappulat sekä järjestetty uudenlaista shakkiopetusta/valmennusta. Saimme Opetusministeriöltä seuratoimintatukea 25 % omavastuuosuudella shakinharrastuksen edistämiseen ja kehittämiseen alueellamme.</text:span></text:span></text:p>
      <text:p text:style-name="P8"/>
      <text:p text:style-name="P8"><text:soft-page-break/>28.5. Shakkiliitto korotti shakkituomareiksi Johanna Tannin ja Ksenia Palmun. He ovat ensimmäiset kyseisen tittelin saaneet naiset Suomessa.</text:p>
      <text:p text:style-name="P8"/>
      <text:p text:style-name="P8">Järjestimme 25.1. Lukiolla nuorille nopean shakin turnauksen, 5.-6.4. Satakunnan avoimen mestaruus-turnauksen sekä 1.11. Ellivuoressa Kerhon ja edellisen puheenjohtajan Pekka Kaukon yhteisen 80-v turnauksen. Lukiolla sastamalaiset olivat 23.Hannele Junell, 25.Pyry Hyttinen, 27.Akseli Kyläkoski ja 29.Samuli Paajanen. Osanottajia oli 31. Satakunnan kisoissa sijoitukset olivat A.ryhmässä 2.Henri Torkkola, 14.Seppo Pihlajamäki ja B-ryhmässä 8.Ilari Pohjala, 10.Pentti Rintakoski, 16.Pyry Hyttinen ja 18.Hannele Junell. Osallistujia oli yhteensä 40. Juhlaturnaus pelattiin nopeana pelinä. Omat pelaajat sijoittuivat 4.Mikko Niemi, 6.Henri Pohjala, 7.Joel Syvänen, 10.Arto Satonen, 11.Jussi Kauko, 13.Mikko Salonen, 14.Jarmo Hautaniemi, 18.Ilari Pohjala, 20.Jari Torkkola, 21.Seppo Pihlajamäki, 34.Pekka Kauko, 41.Matti Mäensivu, 42.Pekka Lehto, 45.Pentti Rintakoski, 47.Kalevi Tuomisto, 48.Pyry Hyttinen ja 49.Dmitri Morudov. Pelaajia oli 50. <text:s text:c="4"/></text:p>
      <text:p text:style-name="P8"/>
      <text:p text:style-name="P9">Shakkikerho on osallistunut 14.1. Lukion avoimeen iltaan, 6.3. Sastamalan kaupungin järjestöiltaan, 12.4. Kankeet-kaupunkitapahtumaan sekä Vexve-areenalla ettå Toivon-kulmassa, 17.5. Kiikoisten ABC:n puuhapäivään, 4.10. Stormin koulun syyshulinoihin ja 7.11. Lukion avointen ovien päivään. Shakkikerho on ollut myös mukana Sastamalan seurafoorumissa.</text:p>
      <text:p text:style-name="P7"/>
      <text:p text:style-name="P6">SM-liigassa joukkueemme sai pronssia. Kakkosjoukkue putosi 3. divisioonaan. Pikashakin joukkueSM-kisoissa sijoituimme hopealle.</text:p>
      <text:p text:style-name="P6"/>
      <text:p text:style-name="P6">Nopean Shakin SM-kisoissa Jarmo Hautaniemi oli 26.</text:p>
      <text:p text:style-name="P6"/>
      <text:p text:style-name="P6">Nuorten pikashakin SM kisoissa Aku Halonen oli 5. Antti Isonokari 7. Olli Savolainen 11. ja Tiitu Rainio 12.</text:p>
      <text:p text:style-name="P6"/>
      <text:p text:style-name="P10"><text:span text:style-name="Kappaleen_20_oletusfontti"><text:span text:style-name="T4">Kerhon kuukausipikapelien ketjukilpailun voitti Pentti Rintakoski, Mika Pajunen oli 2. ja Joel Syvänen 3.</text:span></text:span></text:p>
      <text:p text:style-name="P10"><text:span text:style-name="Kappaleen_20_oletusfontti"><text:span text:style-name="T4"/></text:span></text:p>
      <text:p text:style-name="P11"><text:span text:style-name="Kappaleen_20_oletusfontti"><text:span text:style-name="T5">Shakkiliiton ansiomerkkitoimikunta myönsi 24.9. shakin tunnusmerkit: Pekka Kaukolle </text:span></text:span><text:span text:style-name="Kappaleen_20_oletusfontti"><text:span text:style-name="T6">hopeinen kultaisin sotilain</text:span></text:span><text:span text:style-name="Kappaleen_20_oletusfontti"><text:span text:style-name="T5"> ja Martti Mäensivulle </text:span></text:span><text:span text:style-name="Kappaleen_20_oletusfontti"><text:span text:style-name="T6">hopeinen ansiomerkki </text:span></text:span><text:span text:style-name="Kappaleen_20_oletusfontti"><text:span text:style-name="T5">pitkäaikaisesta ja ansiokkaasta toiminnasta shakin hyväksi. Merkit luovutettiin asianomaisille juhlaturnauksen yhteydessä </text:span></text:span><text:span text:style-name="Kappaleen_20_oletusfontti"><text:span text:style-name="T6">1.11.</text:span></text:span></text:p>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i" fo:country="FI"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i" fo:country="FI"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Courier New" fo:font-family="'Courier New'" style:font-family-generic="modern" style:font-pitch="fixed" fo:font-size="12pt" fo:font-weight="bold"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fo:hyphenate="false"/>
    </style:style>
    <style:style style:name="Normaali"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2.3cm" fo:margin-right="0cm" fo:hyphenation-ladder-count="no-limit" fo:text-indent="0.002cm" style:auto-text-indent="false">
        <style:tab-stops/>
      </style:paragraph-properties>
      <style:text-properties fo:font-weight="bold" style:font-weight-asian="bold" fo:hyphenate="false"/>
    </style:style>
    <style:style style:name="Normaali_20__28_WWW_29_" style:display-name="Normaali (WWW)"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style:style>
    <style:style style:name="Kappaleen_20_oletusfontti" style:display-name="Kappaleen oletusfontti"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499cm" fo:margin-left="1.191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Vammalan Shakkikerho ry</dc:title>
    <dc:subject/>
    <meta:initial-creator>Keskusvarasto</meta:initial-creator>
    <meta:creation-date>2026-01-22T15:57:00Z</meta:creation-date>
    <dc:date>2026-02-02T14:00:40.976000000</dc:date>
    <meta:editing-cycles>4</meta:editing-cycles>
    <meta:editing-duration>PT13M56S</meta:editing-duration>
    <meta:document-statistic meta:table-count="0" meta:image-count="0" meta:object-count="0" meta:page-count="2" meta:paragraph-count="19" meta:word-count="485" meta:character-count="4362" meta:non-whitespace-character-count="3883"/>
    <meta:template xlink:type="simple" xlink:actuate="onRequest" xlink:title="" xlink:href="../../../../AppData/Local/Microsoft/Olk/Attachments/ooa-3b214930-7217-4858-9eb1-1ba5d259203f/acf42d82196efcf69713dd940065a0800b1760aade2b4111ea24c2698a40ea46/Vuosikertomus%202025%20muutoksin.odt/Normal"/>
  </office:meta>
</office:document-meta>
</file>