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05a14a" officeooo:paragraph-rsid="0005a14a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4"/>
    <style:style style:name="P5" style:family="paragraph" style:parent-style-name="Text_20_body" style:list-style-name="L3">
      <style:text-properties officeooo:rsid="000a4de2" officeooo:paragraph-rsid="000a4de2"/>
    </style:style>
    <style:style style:name="P6" style:family="paragraph" style:parent-style-name="Text_20_body">
      <style:text-properties officeooo:paragraph-rsid="000c2c9a"/>
    </style:style>
    <style:style style:name="P7" style:family="paragraph" style:parent-style-name="Text_20_body" style:list-style-name="L4">
      <style:text-properties officeooo:rsid="000c2c9a" officeooo:paragraph-rsid="000c2c9a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 style:list-style-name="L3">
      <style:paragraph-properties fo:margin-top="0cm" fo:margin-bottom="0cm" loext:contextual-spacing="false"/>
    </style:style>
    <style:style style:name="P11" style:family="paragraph" style:parent-style-name="Heading_20_3">
      <style:text-properties officeooo:paragraph-rsid="000c2c9a"/>
    </style:style>
    <style:style style:name="T1" style:family="text">
      <style:text-properties officeooo:rsid="0005a14a"/>
    </style:style>
    <style:style style:name="T2" style:family="text">
      <style:text-properties fo:color="#00508f" officeooo:rsid="0005a14a"/>
    </style:style>
    <style:style style:name="T3" style:family="text">
      <style:text-properties fo:color="#10273c" style:text-underline-style="solid" style:text-underline-width="auto" style:text-underline-color="font-color" officeooo:rsid="0005a14a"/>
    </style:style>
    <style:style style:name="T4" style:family="text">
      <style:text-properties fo:color="#000000" officeooo:rsid="0005a14a"/>
    </style:style>
    <style:style style:name="T5" style:family="text">
      <style:text-properties officeooo:rsid="00074ba1"/>
    </style:style>
    <style:style style:name="T6" style:family="text">
      <style:text-properties officeooo:rsid="000a4de2"/>
    </style:style>
    <style:style style:name="T7" style:family="text">
      <style:text-properties officeooo:rsid="000c2c9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atakunnan avoin mestaruusturnaus </text:h>
      <text:h text:style-name="Heading_20_3" text:outline-level="3">Perustiedot:</text:h>
      <text:list xml:id="list450422761" text:style-name="L1">
        <text:list-item>
          <text:p text:style-name="P8">Turnaus: <text:span text:style-name="T1">Vammalan Shakkikerhon viikonlopputurnaus</text:span></text:p>
        </text:list-item>
        <text:list-item>
          <text:p text:style-name="P8">Ajankohta: 1<text:span text:style-name="T1">1</text:span>.0<text:span text:style-name="T1">3</text:span>.2023-1<text:span text:style-name="T1">2</text:span>.0<text:span text:style-name="T1">3</text:span>.2023 </text:p>
        </text:list-item>
        <text:list-item>
          <text:p text:style-name="P8">Pelipaikka: <text:span text:style-name="T1">Kauppalantalo, Puistokatu 10, takakautta sisään, 2. krs</text:span></text:p>
        </text:list-item>
        <text:list-item>
          <text:p text:style-name="P2">Miettimisaika: <text:span text:style-name="T6">1. kierroksella 15min + 10s/siirto, muilla kierroksilla 9</text:span>0min + 30s/siirto </text:p>
        </text:list-item>
      </text:list>
      <text:h text:style-name="Heading_20_3" text:outline-level="3">Aikataulu:</text:h>
      <text:list xml:id="list2768080991" text:style-name="L2">
        <text:list-item>
          <text:p text:style-name="P9">Osanoton varmistus: <text:span text:style-name="T1">La </text:span>1<text:span text:style-name="T1">1.3</text:span>. klo <text:span text:style-name="T6">9</text:span>-1<text:span text:style-name="T6">0 osanoton varmistus ja jälki-ilmoittautuminen</text:span> </text:p>
        </text:list-item>
        <text:list-item>
          <text:p text:style-name="P3">Kierrokset: 1. kierros <text:span text:style-name="T1">la</text:span> klo 1<text:span text:style-name="T6">0.30,</text:span> 2. kierros la klo 1<text:span text:style-name="T6">1</text:span>.<text:span text:style-name="T6">3</text:span>0, 3. kierros <text:span text:style-name="T6">la</text:span> klo 1<text:span text:style-name="T6">6</text:span>.<text:span text:style-name="T6">3</text:span>0, 4. kierros su klo <text:span text:style-name="T6">9.00 ja 5. kierros su klo 13.30</text:span></text:p>
        </text:list-item>
      </text:list>
      <text:h text:style-name="Heading_20_3" text:outline-level="3">Osanottomaksu:</text:h>
      <text:list xml:id="list1841187062" text:style-name="L3">
        <text:list-item>
          <text:p text:style-name="P10">Aikuiset: 3<text:span text:style-name="T6">0</text:span>€ </text:p>
        </text:list-item>
        <text:list-item>
          <text:p text:style-name="P10">Nuoret: <text:span text:style-name="T6">15</text:span>€ </text:p>
        </text:list-item>
        <text:list-item>
          <text:p text:style-name="P5">Jälki-ilmoittautumislisä: 5€</text:p>
        </text:list-item>
      </text:list>
      <text:h text:style-name="Heading_20_3" text:outline-level="3">Ilmoittautuminen ja tiedustelut:</text:h>
      <text:list xml:id="list682883568" text:style-name="L4">
        <text:list-item>
          <text:p text:style-name="P4">Tiedustelut: <text:span text:style-name="T1">Pekka Kauko 050 570 1790,</text:span><text:span text:style-name="T2"> </text:span><text:span text:style-name="T3">pekka.kauko@kopteri.net</text:span><text:span text:style-name="T1">,</text:span> tai <text:span text:style-name="T1">Martti Mäensivu 040 770 0157, </text:span><text:a xlink:type="simple" xlink:href="mailto:martti.maensivu@outlook.com" text:style-name="Internet_20_link" text:visited-style-name="Visited_20_Internet_20_Link"><text:span text:style-name="T4">martti.maensivu@outlook.com</text:span></text:a><text:span text:style-name="T1">. </text:span>Ilmoittautumiset torstaihin <text:span text:style-name="T5">9</text:span>.<text:span text:style-name="T5">3.</text:span> kello <text:span text:style-name="T5">20</text:span> mennessä. <text:s/></text:p>
        </text:list-item>
      </text:list>
      <text:h text:style-name="P11" text:outline-level="3"><text:span text:style-name="T7">Lisätiedot</text:span>:</text:h>
      <text:list xml:id="list83003007505329" text:continue-numbering="true" text:style-name="L4">
        <text:list-item>
          <text:p text:style-name="P7">Kilpailu on selokelpoinen, joten pelaajalisenssi vaaditaan</text:p>
        </text:list-item>
      </text:list>
      <text:h text:style-name="P11" text:outline-level="3"/>
      <text:p text:style-name="P6"/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7T18:56:15.075000000</meta:creation-date>
    <dc:date>2023-02-09T08:30:00.818000000</dc:date>
    <meta:editing-duration>PT7M48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7" meta:word-count="115" meta:character-count="874" meta:non-whitespace-character-count="779"/>
  </office:meta>
</office:document-meta>
</file>